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4.61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2.30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1"><text:span text:style-name="T1">Comparativo Proyecto de ley </text:span><text:span text:style-name="T2">51656 CD – UCR – Evolución </text:span><text:span text:style-name="T1">de la señora diputada Di Stéfanopor el cual adhiere la Provincia a la ley nacional 27713 (Programa Nacional de Cardiopatías Congénitas); y, </text:span><text:span text:style-name="T2">Dictamen de Comisión de Salud Pública y Asistencia Social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Proyecto de ley 51656 CD – UCR – Evolución</text:p>
            <text:p text:style-name="P3"><text:s/>LA LEGISLATURA DE LA PROVINCIA DE SANTA FE</text:p>
            <text:p text:style-name="P3">SANCIONA CON FUERZA DE</text:p>
            <text:p text:style-name="P3">LEY:</text:p>
            <text:p text:style-name="P3">PROGRAMA NACIONAL DE CARDIOPATÍAS</text:p>
            <text:p text:style-name="P3">CONGÉNITAS.</text:p>
          </table:table-cell>
          <table:table-cell table:style-name="Table1.A1" office:value-type="string">
            <text:p text:style-name="P4">Dictamen de Comisión</text:p>
            <text:p text:style-name="P4">LA LEGISLATURA DE LA PROVINCIA DE SANTA FE </text:p>
            <text:p text:style-name="P4">SANCIONA CON FUERZA DE</text:p>
            <text:p text:style-name="P4">LEY:</text:p>
            <text:p text:style-name="P4">ADHESIÓN LEY NACIONAL 27713</text:p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<text:span text:style-name="T2">ARTÍCULO 1 - Adhesión.</text:span><text:span text:style-name="T1"> Adhiérese a la Ley Nacional 27713, Programa Nacional de Cardiopatías Congénitas.</text:span></text:p>
          </table:table-cell>
          <table:table-cell table:style-name="Table1.A1" office:value-type="string">
            <text:p text:style-name="P1"><text:span text:style-name="T2">ARTÍCULO 1 - Adhesión.</text:span><text:span text:style-name="T1"> Adhiérese la Provincia a la Ley Nacional 27713 - Programa Nacional de Cardiopatías Congénitas (PNCC).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2">ARTÍCULO 2 - Autoridad de Aplicación.</text:span><text:span text:style-name="T1"> Es autoridad de aplicación de la presente el Ministerio de Salud o el organismo que en el futuro lo reemplace.</text:span></text:p>
          </table:table-cell>
          <table:table-cell table:style-name="Table1.A1" office:value-type="string">
            <text:p text:style-name="P1"><text:span text:style-name="T2">ARTÍCULO 2 - Autoridad de Aplicación.</text:span><text:span text:style-name="T1"> La Autoridad de Aplicación de la presente es el Ministerio de Salud; o, el organismo que en el futuro lo reemplace.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2">ARTÍCULO 3 -</text:span><text:span text:style-name="T1"> Comuníquese al Poder Ejecutivo.</text:span></text:p>
          </table:table-cell>
          <table:table-cell table:style-name="Table1.A1" office:value-type="string">
            <text:p text:style-name="P1"><text:span text:style-name="T2">ARTÍCULO 3 - </text:span><text:span text:style-name="T1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document-statistic meta:table-count="1" meta:image-count="0" meta:object-count="0" meta:page-count="1" meta:paragraph-count="18" meta:word-count="185" meta:character-count="1140" meta:non-whitespace-character-count="967"/>
  </office:meta>
</office:document-meta>
</file>